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utrichehavenweg 10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aart 2018 een besluit genomen op de aanvraag met zaaknummer <text:span text:style-name="nadrukvet">W-AOV170625 </text:span>voor het plaatsen van een filterinstallatie op de locatie <text:span text:style-name="nadrukvet">Autrichehavenweg 10 in Westdorp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8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722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2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2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utrichehavenweg 10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224</meta:user-defined>
    <meta:user-defined meta:name="OVERHEIDop.GmbID/DC.identifier">gmb-2018-6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B 1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235.19 364519.33</meta:user-defined>
    <meta:user-defined meta:name="OVERHEIDop.versieInformatie"/>
  </office:meta>
</office:document-meta>
</file>