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ingang en het dak, vervangen van een kozijn en het verstevigen van de vloer, Vlamingstraat 5, 2712 B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lamingstraat 5, 2712 BZ Zoetermeer, wijzigen van de ingang en het dak, vervangen van een kozijn en het verstevigen van de vloer, WB20170655 (verzonden d.d. 0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ingang en het dak, vervangen van een kozijn en het verstevigen van de vloer, Vlamingstraat 5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22</meta:user-defined>
    <meta:user-defined meta:name="OVERHEIDop.GmbID/DC.identifier">gmb-2018-6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Z 7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2525</meta:user-defined>
    <meta:user-defined meta:name="OVERHEIDop.versieInformatie"/>
  </office:meta>
</office:document-meta>
</file>