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pad 13 Hellum Intrekking omgevingsvergunning (reguliere procedure) Z2018-000036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Bovenpad 13, 9627 PN Hellum, het plaatsen van opslagcontainers, 20 maart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1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pad 13 Hellum Intrekking omgevingsvergunning (reguliere procedure) Z2018-00003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19</meta:user-defined>
    <meta:user-defined meta:name="OVERHEIDop.GmbID/DC.identifier">gmb-2018-67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N 13</meta:user-defined>
    <meta:user-defined meta:name="OVERHEIDop.woonplaats">Hellum</meta:user-defined>
    <meta:user-defined meta:name="OVERHEIDop.straatnaam">Bovenpad</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1957 584461</meta:user-defined>
    <meta:user-defined meta:name="OVERHEIDop.versieInformatie"/>
  </office:meta>
</office:document-meta>
</file>