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irksland, Philipshoofjesweg 77 – Schuurfeest Dirksland op 1 september 2018, van 21:00 tot 2:00 uur, verzenddatum: 23/3/2018, referentienummer: Z-18-9643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21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1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1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irksland, Philipshoofjesweg 77 – Schuurfeest Dirksland op 1 september 2018, van 21:00 tot 2:00 uur, verzenddatum: 23/3/2018, referentienummer: Z-18-964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218</meta:user-defined>
    <meta:user-defined meta:name="OVERHEIDop.GmbID/DC.identifier">gmb-2018-672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XR 77</meta:user-defined>
    <meta:user-defined meta:name="OVERHEIDop.woonplaats">Dirksland</meta:user-defined>
    <meta:user-defined meta:name="OVERHEIDop.straatnaam">Philipshoofje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991 417951</meta:user-defined>
    <meta:user-defined meta:name="OVERHEIDop.versieInformatie"/>
  </office:meta>
</office:document-meta>
</file>