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Jaarmarkt Spuikolk – Jaarmarkt Gereformeerde Gemeente op 7 juli 2018, van 9:00 tot 15:00 UUR, verzenddatum: 23/3/2018, referentienummer: Z-18-978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1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Jaarmarkt Spuikolk – Jaarmarkt Gereformeerde Gemeente op 7 juli 2018, van 9:00 tot 15:00 UUR, verzenddatum: 23/3/2018, referentienummer: Z-18-97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14</meta:user-defined>
    <meta:user-defined meta:name="OVERHEIDop.GmbID/DC.identifier">gmb-2018-67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K</meta:user-defined>
    <meta:user-defined meta:name="OVERHEIDop.woonplaats">Dirksland</meta:user-defined>
    <meta:user-defined meta:name="OVERHEIDop.straatnaam">Spuikol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28 418562</meta:user-defined>
    <meta:user-defined meta:name="OVERHEIDop.versieInformatie"/>
  </office:meta>
</office:document-meta>
</file>