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dakopbouw, Van Coehoornschans 8, 2728 E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Coehoornschans 8, 2728 ET Zoetermeer, vergroten van een dakopbouw, WB20170767 (verzonden d.d. 29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dakopbouw, Van Coehoornschans 8, 2728 E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21</meta:user-defined>
    <meta:user-defined meta:name="OVERHEIDop.GmbID/DC.identifier">gmb-2018-6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T 8</meta:user-defined>
    <meta:user-defined meta:name="OVERHEIDop.woonplaats">Zoetermeer</meta:user-defined>
    <meta:user-defined meta:name="OVERHEIDop.straatnaam">Van Coehoorn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83 454878</meta:user-defined>
    <meta:user-defined meta:name="OVERHEIDop.versieInformatie"/>
  </office:meta>
</office:document-meta>
</file>