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e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grond van artikel 3 van de gemeentelijke “Verordening naamgeving en nummering(adressen)” heeft besloten tot toekenning van nummering aan:</text:p>
            <text:p text:style-name="common-al"/>
            <text:p text:style-name="common-al">- Torensteepoldersekade 13 in Numansdorp</text:p>
            <text:p text:style-name="common-al">- Middelsluissedijk Oostzijde 13 in Numansdorp (oneven)</text:p>
            <text:p text:style-name="common-al"/>
            <text:p text:style-name="common-al">Het huisnummerbesluit ligt met ingang van 3 april 2018 in het gemeentehuis, Buttervliet 1 in Numansdorp ter inzage, op werkdagen ‘s morgens van 9.30 tot 12.00 uur en op dinsdag- en donderdagavond tussen 16.00 en 20.00 uur. Gedurende een termijn van zes weken, die ingaat op de dag nadat het besluit is verzonden, kunt u eventuele bezwaren tegen het besluit aan ons college kenb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6720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07</meta:user-defined>
    <meta:user-defined meta:name="OVERHEIDop.GmbID/DC.identifier">gmb-2018-6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1KT 1</meta:user-defined>
    <meta:user-defined meta:name="OVERHEIDop.woonplaats">Numansdorp</meta:user-defined>
    <meta:user-defined meta:name="OVERHEIDop.straatnaam">Torensteepoldersekade</meta:user-defined>
    <meta:user-defined meta:name="OVERHEID.PostcodeHuisnummer/OVERHEIDop.postcodeHuisnummer">3281LC 13</meta:user-defined>
    <meta:user-defined meta:name="OVERHEIDop.straatnaam">Middelsluissedijk O.Z.</meta:user-defined>
    <meta:user-defined meta:name="OVERHEIDgvop.Informatietype/DC.type">Beschikkingen | afhandelin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90985 415536</meta:user-defined>
    <meta:user-defined meta:name="OVERHEID.EPSG28992/DC.spatial">90577 417518</meta:user-defined>
    <meta:user-defined meta:name="OVERHEIDop.versieInformatie"/>
  </office:meta>
</office:document-meta>
</file>