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Kinheim 242, 1161 DH, plaatsen van een raamkozijn, 27-03-2018, zaaknummer 2659571, olonummer 35713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20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0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0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Kinheim 242, 1161 DH, plaatsen van een raamkozijn, 27-03-2018, zaaknummer 2659571, olonummer 3571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204</meta:user-defined>
    <meta:user-defined meta:name="OVERHEIDop.GmbID/DC.identifier">gmb-2018-67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DH 242</meta:user-defined>
    <meta:user-defined meta:name="OVERHEIDop.woonplaats">Zwanenburg</meta:user-defined>
    <meta:user-defined meta:name="OVERHEIDop.straatnaam">Kinhei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317 488516</meta:user-defined>
    <meta:user-defined meta:name="OVERHEIDop.versieInformatie"/>
  </office:meta>
</office:document-meta>
</file>