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 <text:span text:style-name="nadrukvet"><text:span text:style-name="nadrukcur">Halderheiweg</text:span></text:span><text:span text:style-name="nadrukvet"><text:span text:style-name="nadrukcur"> 5</text:span></text:span><text:span text:style-name="nadrukcur">:</text:span><text:span text:style-name="nadrukcur"> het rooien van 3 Amerikaanse eiken uit de achtertuin en 2 denne</text:span><text:span text:style-name="nadrukcur">n</text:span><text:span text:style-name="nadrukcur">bomen uit de </text:span><text:span text:style-name="nadrukcur">zijtuin</text:span><text:span text:style-name="nadrukcur"> (</text:span><text:span text:style-name="nadrukcur">herplant</text:span><text:span text:style-name="nadrukcur"> met 3</text:span><text:span text:style-name="nadrukcur"> inlandse eik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2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02</meta:user-defined>
    <meta:user-defined meta:name="OVERHEIDop.GmbID/DC.identifier">gmb-2018-67202</meta:user-defined>
    <meta:user-defined meta:name="OVERHEID.TaxonomieBeleidsagenda/OVERHEID.category">Ruimte en infrastructuur | Organisatie en beleid</meta:user-defined>
    <meta:user-defined meta:name="DCTERMS.abstract">Verleende omgevingsvergunning Halderheiweg 5, het rooien van 3 Amerikaanse eiken uit de achtertuin en 2 dennenbomen uit de zijtuin (herplant met 3 inlandse ei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2 401557</meta:user-defined>
    <meta:user-defined meta:name="OVERHEIDop.versieInformatie"/>
  </office:meta>
</office:document-meta>
</file>