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ynzerdyk 20 te Oentsjerk verbouw: kantoor wordt appartement</text:p>
      <text:section text:name="zakelijke-mededeling_id1-3-2" text:style-name="zakelijke-mededeling">
        <text:section text:name="zakelijke-mededeling-tekst_id1-3-2-1" text:style-name="zakelijke-mededeling-tekst">
          <text:section text:name="tekst_id1-3-2-1-1" text:style-name="tekst">
            <text:p text:style-name="common-al">Wynzerdyk 20 te Oentsjerk</text:p>
            <text:p text:style-name="common-al">Z-HZ_WABO-2017-1527    Olo: 3352369</text:p>
            <text:p text:style-name="common-al">verbouw: kantoor wordt appartement</text:p>
            <text:p text:style-name="common-al">Datum ontvangst: 06 december 2017</text:p>
            <text:p text:style-name="common-al">Datum besluit: 21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7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ynzerdyk 20 te Oentsjerk verbouw: kantoor wordt appart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672</meta:user-defined>
    <meta:user-defined meta:name="OVERHEIDop.GmbID/DC.identifier">gmb-2018-6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R 20</meta:user-defined>
    <meta:user-defined meta:name="OVERHEIDop.woonplaats">Oentsjerk</meta:user-defined>
    <meta:user-defined meta:name="OVERHEIDop.straatnaam">Wynzerdy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334 585408</meta:user-defined>
    <meta:user-defined meta:name="OVERHEIDop.versieInformatie"/>
  </office:meta>
</office:document-meta>
</file>