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Ooltgensplaat, Weespad 30: realiseren inrit, verzenddatum: 22/03/18, referentienummer: Z-18-1460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Ooltgensplaat, Weespad 30: realiseren inrit, verzenddatum: 22/03/18, referentienummer: Z-18-146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98</meta:user-defined>
    <meta:user-defined meta:name="OVERHEIDop.GmbID/DC.identifier">gmb-2018-67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K 30</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84 410860</meta:user-defined>
    <meta:user-defined meta:name="OVERHEIDop.versieInformatie"/>
  </office:meta>
</office:document-meta>
</file>