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5 maart 2018, Kievit 14, 5111 HD</text:p>
            <text:p text:style-name="common-al">verleggen opri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19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9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9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95</meta:user-defined>
    <meta:user-defined meta:name="OVERHEIDop.GmbID/DC.identifier">gmb-2018-67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4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528 381868</meta:user-defined>
    <meta:user-defined meta:name="OVERHEIDop.versieInformatie"/>
  </office:meta>
</office:document-meta>
</file>