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inrit) - Oude-Tonge, Energiebaan 8: het bouwen van een bedrijfspand en het aanleggen van een inrit, verzenddatum: 22/03/18, referentienummer: Z/18-14548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7190</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190</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190</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inrit) - Oude-Tonge, Energiebaan 8: het bouwen van een bedrijfspand en het aanleggen van een inrit, verzenddatum: 22/03/18, referentienummer: Z/18-14548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7190</meta:user-defined>
    <meta:user-defined meta:name="OVERHEIDop.GmbID/DC.identifier">gmb-2018-671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5SB 9</meta:user-defined>
    <meta:user-defined meta:name="OVERHEIDop.woonplaats">Oude-Tonge</meta:user-defined>
    <meta:user-defined meta:name="OVERHEIDop.straatnaam">Energiebaa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3610 413119</meta:user-defined>
    <meta:user-defined meta:name="OVERHEIDop.versieInformatie"/>
  </office:meta>
</office:document-meta>
</file>