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chaduwoverlast, Timmermanshov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immermanshove, Zoetermeer, kappen van een boom vanwege schaduwoverlast, WB20170791 (verzonden d.d. 03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chaduwoverlast, Timmermans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19</meta:user-defined>
    <meta:user-defined meta:name="OVERHEIDop.GmbID/DC.identifier">gmb-2018-6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DZ 65</meta:user-defined>
    <meta:user-defined meta:name="OVERHEIDop.woonplaats">Zoetermeer</meta:user-defined>
    <meta:user-defined meta:name="OVERHEIDop.straatnaam">Timmermans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49 453331</meta:user-defined>
    <meta:user-defined meta:name="OVERHEIDop.versieInformatie"/>
  </office:meta>
</office:document-meta>
</file>