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maart 2018, Hoekeinde 65, 2330 Merksplas </text:p>
            <text:p text:style-name="common-al">verder exploiteren en veranderen varkens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8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8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87</meta:user-defined>
    <meta:user-defined meta:name="OVERHEIDop.GmbID/DC.identifier">gmb-2018-67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