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inrit) - Ouddorp, Havenweg 3d: het bouwen van een woning en het aanleggen van een inrit, verzenddatum: 21/03/18, referentienummer: Z-18-14549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8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8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inrit) - Ouddorp, Havenweg 3d: het bouwen van een woning en het aanleggen van een inrit, verzenddatum: 21/03/18, referentienummer: Z-18-145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181</meta:user-defined>
    <meta:user-defined meta:name="OVERHEIDop.GmbID/DC.identifier">gmb-2018-671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C 3</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39 425006</meta:user-defined>
    <meta:user-defined meta:name="OVERHEIDop.versieInformatie"/>
  </office:meta>
</office:document-meta>
</file>