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9 maart 2018, Nassaulaan, kavel 17 sectie L221</text:p>
            <text:p text:style-name="common-al">bouwen woning (18ZK01323)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18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8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8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80</meta:user-defined>
    <meta:user-defined meta:name="OVERHEIDop.GmbID/DC.identifier">gmb-2018-67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5 384632</meta:user-defined>
    <meta:user-defined meta:name="OVERHEIDop.versieInformatie"/>
  </office:meta>
</office:document-meta>
</file>