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ingang, Obrechtrode 76, 2717 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brechtrode 76, 2717 DE Zoetermeer, wijzigen van de ingang, WB20170674 (verzonden d.d. 0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ingang, Obrechtrode 76, 271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8</meta:user-defined>
    <meta:user-defined meta:name="OVERHEIDop.GmbID/DC.identifier">gmb-2018-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E 76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2 454010</meta:user-defined>
    <meta:user-defined meta:name="OVERHEIDop.versieInformatie"/>
  </office:meta>
</office:document-meta>
</file>