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Vijfhuizen, Zwarteweg 8, 2141 AR, aanbouwen van een terras, 27-03-2018, zaaknummer 2659522, olonummer 35707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17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7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7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Vijfhuizen, Zwarteweg 8, 2141 AR, aanbouwen van een terras, 27-03-2018, zaaknummer 2659522, olonummer 35707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179</meta:user-defined>
    <meta:user-defined meta:name="OVERHEIDop.GmbID/DC.identifier">gmb-2018-67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AR 8</meta:user-defined>
    <meta:user-defined meta:name="OVERHEIDop.woonplaats">Vijfhuizen</meta:user-defined>
    <meta:user-defined meta:name="OVERHEIDop.straatnaam">Zwarte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671 485227</meta:user-defined>
    <meta:user-defined meta:name="OVERHEIDop.versieInformatie"/>
  </office:meta>
</office:document-meta>
</file>