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erkstraat 1 te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30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nhuis</text:p>
            <text:p text:style-name="common-al">
            <text:span text:style-name="nadrukvet">Locatie: Kerkstraat 1 te Kedichem</text:span>
          </text:p>
            <text:p text:style-name="common-al">Datum ontvangst: 1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71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erkstraat 1 te Ked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76</meta:user-defined>
    <meta:user-defined meta:name="OVERHEIDop.GmbID/DC.identifier">gmb-2018-6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K 5</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1925 430189</meta:user-defined>
    <meta:user-defined meta:name="OVERHEIDop.versieInformatie"/>
  </office:meta>
</office:document-meta>
</file>