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8, Limfa bouwblokken 10 en 18 (sectie C nr. 4487), Baarle-Nassau</text:p>
            <text:p text:style-name="common-al">bouwen 2 vrijstaande woningen binnen project Limfa Fase 2 (18ZK01274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64</meta:user-defined>
    <meta:user-defined meta:name="OVERHEIDop.GmbID/DC.identifier">gmb-2018-67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