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oge Eikberg 3 4854S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502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Hoge Eikberg 3 4854SM Bavel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16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6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Hoge Eikberg 3 4854S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63</meta:user-defined>
    <meta:user-defined meta:name="OVERHEIDop.GmbID/DC.identifier">gmb-2018-6716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M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08.254 396781.124</meta:user-defined>
    <meta:user-defined meta:name="OVERHEIDop.versieInformatie"/>
  </office:meta>
</office:document-meta>
</file>