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Evert van de Beekstraat 354, 1118 CZ, plaatsen van lichtreclames, 27-03-2018, zaaknummer 2659387, olonummer 357074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5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5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5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Evert van de Beekstraat 354, 1118 CZ, plaatsen van lichtreclames, 27-03-2018, zaaknummer 2659387, olonummer 35707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58</meta:user-defined>
    <meta:user-defined meta:name="OVERHEIDop.GmbID/DC.identifier">gmb-2018-6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4</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07 479748</meta:user-defined>
    <meta:user-defined meta:name="OVERHEIDop.versieInformatie"/>
  </office:meta>
</office:document-meta>
</file>