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67, 6191 RM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67, 6191 RM te Beek, het vestigen van een atelier voor het geven van workshops (Ingediend 22 maart 2018, zaaknummer 201803015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15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verikerstraat 67, 6191 RM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7157</meta:user-defined>
    <meta:user-defined meta:name="OVERHEIDop.GmbID/DC.identifier">gmb-2018-6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M 67</meta:user-defined>
    <meta:user-defined meta:name="OVERHEIDop.woonplaats">Beek</meta:user-defined>
    <meta:user-defined meta:name="OVERHEIDop.straatnaam">Geveri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54 326752</meta:user-defined>
    <meta:user-defined meta:name="OVERHEIDop.versieInformatie"/>
  </office:meta>
</office:document-meta>
</file>