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maart 2018, Kievit 12 (sectie F nrs. 1536 en 1537), Baarle-Nassau </text:p>
            <text:p text:style-name="common-al">bouwen 2 houten vakantiewoningen (18ZK01255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15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56</meta:user-defined>
    <meta:user-defined meta:name="OVERHEIDop.GmbID/DC.identifier">gmb-2018-67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