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vergadering I en 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4 april a.s. is er een bijeenkomst van Informatievergadering I en II om 19.30 uur in het gemeentehuis. Naast de reguliere punten staat o.a. het volgende op de agenda:</text:p>
            <text:p text:style-name="common-al">• Voorstel om krediet beschikbaar te stellen voor aanleg wandelpad langs Parallelweg, Meerkerk.</text:p>
            <text:p text:style-name="common-al">• Voorstel tot vaststelling bestemmingsplan woonwijk De Weide II, Meerkerk</text:p>
            <text:p text:style-name="common-al">• Voorstel tot vaststelling verordening woonoverlast Zederik</text:p>
            <text:p text:style-name="tussenkopcur">Spreekrecht</text:p>
            <text:p text:style-name="common-al">U kunt bij de Informatievergadering gebruik maken van spreekrecht over geagendeerde onderwerpen. Als u van het spreekrecht gebruik wilt maken, dan dient u dit tijdig, voor de aanvang van de openbare informatievergadering, te melden bij de griffier, telefoon (0183) 35 65 17 of per e-mail f.de.lange@zederik.nl.</text:p>
            <text:p text:style-name="tussenkopcur">Agenda en online luisteren</text:p>
            <text:p text:style-name="last-al">De volledige agenda staat op www.gemeenteraadzederik.nl. De agenda met de vergaderstukken liggen ook ter inzage op de leestafel in de hal van het gemeentehuis. De vergadering kunt u online volgen via www.gemeenteraadzederi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6715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formatievergadering I en I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54</meta:user-defined>
    <meta:user-defined meta:name="OVERHEIDop.GmbID/DC.identifier">gmb-2018-67154</meta:user-defined>
    <meta:user-defined meta:name="OVERHEID.TaxonomieBeleidsagenda/OVERHEID.category">Bestuur | Organisatie en beleid</meta:user-defined>
    <meta:user-defined meta:name="OVERHEID.Gemeente/DC.spatial">Zeder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gvop.Informatietype/DC.type">Overige overheidsinformatie</meta:user-defined>
    <meta:user-defined meta:name="OVERHEID.Gemeente/OVERHEID.authority">Zederik</meta:user-defined>
    <meta:user-defined meta:name="OVERHEID.Gemeente/DCTERMS.publisher">Zederik</meta:user-defined>
    <meta:user-defined meta:name="OVERHEIDop.versieInformatie"/>
  </office:meta>
</office:document-meta>
</file>