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verloonseweg 16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16A te Venray</text:span> - het gewijzigd uitvoeren van een omgevingsvergunning voor het bouwen van een woni (HZ-OMV-2018-0004, ontvangstdatum 8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15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5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Overloonseweg 16A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5</meta:user-defined>
    <meta:user-defined meta:name="OVERHEIDop.GmbID/DC.identifier">gmb-2018-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V 1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55.24 394262.82</meta:user-defined>
    <meta:user-defined meta:name="OVERHEIDop.versieInformatie"/>
  </office:meta>
</office:document-meta>
</file>