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uringslaan 116 te Leek – plaatsen telecom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een verzoek om omgevingsvergunning is ontvangen op 19 maart 2018 voor het plaatsen van een telecommast op het perceel Leuringslaan 116, 9351 NS L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67149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49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49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euringslaan 116 te Leek – plaatsen telecom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149</meta:user-defined>
    <meta:user-defined meta:name="OVERHEIDop.GmbID/DC.identifier">gmb-2018-67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351NT</meta:user-defined>
    <meta:user-defined meta:name="OVERHEIDop.woonplaats">Leek</meta:user-defined>
    <meta:user-defined meta:name="OVERHEIDop.straatnaam">Leuringslaan</meta:user-defined>
    <meta:user-defined meta:name="OVERHEIDgvop.Informatietype/DC.type">Overige overheidsinformatie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20534 574532</meta:user-defined>
    <meta:user-defined meta:name="OVERHEIDop.versieInformatie"/>
  </office:meta>
</office:document-meta>
</file>