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maart 2018, Galderseweg 49, 4855 AE</text:p>
            <text:p text:style-name="common-al">saneren asbest uit won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14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4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47</meta:user-defined>
    <meta:user-defined meta:name="OVERHEIDop.GmbID/DC.identifier">gmb-2018-67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E 49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541 391724</meta:user-defined>
    <meta:user-defined meta:name="OVERHEIDop.versieInformatie"/>
  </office:meta>
</office:document-meta>
</file>