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Potterweg 1: bouwen van een scharrelvleeskuikenstal, verzenddatum: 22/03/18, referentienummer: Z-17-9066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14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4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4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Potterweg 1: bouwen van een scharrelvleeskuikenstal, verzenddatum: 22/03/18, referentienummer: Z-17-906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144</meta:user-defined>
    <meta:user-defined meta:name="OVERHEIDop.GmbID/DC.identifier">gmb-2018-67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Pot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154 417616</meta:user-defined>
    <meta:user-defined meta:name="OVERHEIDop.versieInformatie"/>
  </office:meta>
</office:document-meta>
</file>