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ulianastraat 2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Julianastraat 25, Hoogkarspel </text:p>
            <text:p text:style-name="common-al">Voor: het uitbreiden van een woning </text:p>
            <text:p text:style-name="common-al">Datum ontvangst: 27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1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straat 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41</meta:user-defined>
    <meta:user-defined meta:name="OVERHEIDop.GmbID/DC.identifier">gmb-2018-6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H 25</meta:user-defined>
    <meta:user-defined meta:name="OVERHEIDop.woonplaats">Hoogkarsp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99 522885</meta:user-defined>
    <meta:user-defined meta:name="OVERHEIDop.versieInformatie"/>
  </office:meta>
</office:document-meta>
</file>