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maart 2018, Terover 1A, 5131 RA</text:p>
            <text:p text:style-name="common-al">saneren asbest van opsla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4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40</meta:user-defined>
    <meta:user-defined meta:name="OVERHEIDop.GmbID/DC.identifier">gmb-2018-67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A 1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088 387203</meta:user-defined>
    <meta:user-defined meta:name="OVERHEIDop.versieInformatie"/>
  </office:meta>
</office:document-meta>
</file>