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Scheiweg 7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7 te Leunen</text:span> - Het veranderen van een inrichting (HZ-OMV-2018-0002, ontvangstdatum 4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Gebiedsbescherming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1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Scheiweg 7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6714</meta:user-defined>
    <meta:user-defined meta:name="OVERHEIDop.GmbID/DC.identifier">gmb-2018-6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H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88.25 390285.74</meta:user-defined>
    <meta:user-defined meta:name="OVERHEIDop.versieInformatie"/>
  </office:meta>
</office:document-meta>
</file>