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Kerkstraat 3a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8 heeft de gemeente een aanvraag ontvangen voor een drank- en horecavergunning voor Hervormde Gemeente Gouderak op/aan de locatie Kerkstraat 3a in Gouderak. De aanvraag is geregistreerd onder zaaknummer SXO-2018082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26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713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3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3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Kerkstraat 3a in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39</meta:user-defined>
    <meta:user-defined meta:name="OVERHEIDop.GmbID/DC.identifier">gmb-2018-67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108.56 444339.25</meta:user-defined>
    <meta:user-defined meta:name="OVERHEIDop.versieInformatie"/>
  </office:meta>
</office:document-meta>
</file>