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Wethouder Sangersstraat 56, 6191 NA 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guliere voorbereidingsprocedure</text:p>
            <text:p text:style-name="common-al">
            <text:span text:style-name="nadrukvet">Burgemeester en Wethouders van Beek</text:span>
            <text:span text:style-name="nadrukvet">ma</text:span>
            <text:span text:style-name="nadrukvet">ken </text:span>
            <text:span text:style-name="nadrukvet">bekend</text:span>
            <text:span text:style-name="nadrukvet"> da t</text:span>
            <text:span text:style-name="nadrukvet">een </text:span>
            <text:span text:style-name="nadrukvet">besluit</text:span>
            <text:span text:style-name="nadrukvet"> is genomen:</text:span>
          </text:p>
            <text:p text:style-name="common-al">
            <text:span text:style-name="nadrukvet">Omgevingsvergunning</text:span>
          </text:p>
            <text:p text:style-name="common-al">Voor : Omgevingsvergunning beperkte milieutoets</text:p>
            <text:p text:style-name="common-al">Locatie : EuroFibers B.V. gelegen aan de Wethouder Sangersstraat 56, 6191 NA Beek</text:p>
            <text:p text:style-name="common-al">Datum besluit : 5 maart 2018</text:p>
            <text:p text:style-name="common-al">Zaaknummer : 2018-200201</text:p>
            <text:p text:style-name="common-al">Het besluit is op 13 maart 2018 verzonden aan de aanvrager.<text:span text:style-name="nadrukvet">I</text:span><text:span text:style-name="nadrukvet">nzage</text:span>Het besluit en de bijbehorende stukken liggen ter inzage van 14 maart 2018 t/m 24 april 2018:</text:p>
            <text:p text:style-name="common-al">- in het gemeentehuis van Beek, op de gebruikelijke plaats en tijden.</text:p>
            <text:p text:style-name="common-al">Rechtsbescherming</text:p>
            <text:p text:style-name="common-al">Als het besluit uw belang rechtstreeks raakt en u het met de inhoud van dit besluit niet eens bent, kunt u van 14 maart 2018 t/m 24 april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meente Beek, Dhr. P. Alberts, Postbus 20, 6191 AA Beek.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Inwerkingtreding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Informatie</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713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3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3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Wethouder Sangersstraat 56, 6191 NA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7131</meta:user-defined>
    <meta:user-defined meta:name="OVERHEIDop.GmbID/DC.identifier">gmb-2018-67131</meta:user-defined>
    <meta:user-defined meta:name="OVERHEID.TaxonomieBeleidsagenda/OVERHEID.category">Natuur en milieu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PostcodeHuisnummer/OVERHEIDop.postcodeHuisnummer">6191NA 56</meta:user-defined>
    <meta:user-defined meta:name="OVERHEIDop.woonplaats">Beek</meta:user-defined>
    <meta:user-defined meta:name="OVERHEIDop.straatnaam">Wethouder Sangersstraat</meta:user-defined>
    <meta:user-defined meta:name="OVERHEIDgvop.Informatietype/DC.type">Overige besluiten van algemene strekking</meta:user-defined>
    <meta:user-defined meta:name="OVERHEID.Gemeente/DCTERMS.publisher">Beek</meta:user-defined>
    <meta:user-defined meta:name="OVERHEID.Gemeente/OVERHEID.authority">Beek</meta:user-defined>
    <meta:user-defined meta:name="OVERHEID.EPSG28992/DC.spatial">183517 328981</meta:user-defined>
    <meta:user-defined meta:name="OVERHEIDop.versieInformatie"/>
  </office:meta>
</office:document-meta>
</file>