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0 maart 2018, Bredaseweg 60, 4861 TD</text:p>
            <text:p text:style-name="common-al">saneren asbest van schuur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13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3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3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30</meta:user-defined>
    <meta:user-defined meta:name="OVERHEIDop.GmbID/DC.identifier">gmb-2018-67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D 60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598 391621</meta:user-defined>
    <meta:user-defined meta:name="OVERHEIDop.versieInformatie"/>
  </office:meta>
</office:document-meta>
</file>