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tting, Moldaustroom 35, 2721 B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ldaustroom 35, 2721 BX Zoetermeer, plaatsen van een schutting, WB20170735 (verzonden d.d. 02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1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tting, Moldaustroom 35, 2721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13</meta:user-defined>
    <meta:user-defined meta:name="OVERHEIDop.GmbID/DC.identifier">gmb-2018-6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X 35</meta:user-defined>
    <meta:user-defined meta:name="OVERHEIDop.woonplaats">Zoetermeer</meta:user-defined>
    <meta:user-defined meta:name="OVERHEIDop.straatnaam">Moldau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227 452791</meta:user-defined>
    <meta:user-defined meta:name="OVERHEIDop.versieInformatie"/>
  </office:meta>
</office:document-meta>
</file>