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aart 2018, Ulicotenseweg 50, 4861 RT</text:p>
            <text:p text:style-name="common-al">saneren asbest va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2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27</meta:user-defined>
    <meta:user-defined meta:name="OVERHEIDop.GmbID/DC.identifier">gmb-2018-67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5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46 388510</meta:user-defined>
    <meta:user-defined meta:name="OVERHEIDop.versieInformatie"/>
  </office:meta>
</office:document-meta>
</file>