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Ooltgensplaat, Steigerdijk 11 -- 88: uitbreiden recreatiewoning, verzenddatum: 21/03/18, referentienummer: Z-18-14563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12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2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2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Ooltgensplaat, Steigerdijk 11 -- 88: uitbreiden recreatiewoning, verzenddatum: 21/03/18, referentienummer: Z-18-1456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125</meta:user-defined>
    <meta:user-defined meta:name="OVERHEIDop.GmbID/DC.identifier">gmb-2018-67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P 11 86</meta:user-defined>
    <meta:user-defined meta:name="OVERHEIDop.woonplaats">Ooltgensplaat</meta:user-defined>
    <meta:user-defined meta:name="OVERHEIDop.straatnaam">Steiger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526 411043</meta:user-defined>
    <meta:user-defined meta:name="OVERHEIDop.versieInformatie"/>
  </office:meta>
</office:document-meta>
</file>