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van de beslistermijn op de aanvraag omgevingsvergunning: Bernerstraat 13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verdaagd:</text:p>
            <text:p text:style-name="common-al"/>
            <text:p text:style-name="common-al">
            <text:span text:style-name="nadrukvet">Zaaknummer:</text:span> 113438</text:p>
            <text:p text:style-name="common-al">
            <text:span text:style-name="nadrukvet">Omschrijving:</text:span> wijzigen van gebruik en intern verbouwen</text:p>
            <text:p text:style-name="common-al">
            <text:span text:style-name="nadrukvet">Locatie:</text:span>
            <text:span text:style-name="nadrukvet"/>Bernerstraat 13, ZUTPHEN</text:p>
            <text:p text:style-name="common-al">
            <text:span text:style-name="nadrukvet">Datum ingekomen:</text:span> 15 november 2017</text:p>
            <text:p text:style-name="common-al"/>
            <text:p text:style-name="common-al">Het besluit om de beslistermijn op te schorten met zes weken, is geen besluit op de aanvraag omgevingsvergunning. Er kan op dit besluit geen bezwaar worden ingediend.</text:p>
            <text:p text:style-name="common-al">Hebt u vragen? Neem dan contact op met het Omgevingsloket (Team Vergunningen &amp; Handhaving) van de Gemeente Zutphen, telefoonnummer 14 0575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januari 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712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712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van de beslistermijn op de aanvraag omgevingsvergunning: Bernerstraat 13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6712</meta:user-defined>
    <meta:user-defined meta:name="OVERHEIDop.GmbID/DC.identifier">gmb-2018-6712</meta:user-defined>
    <meta:user-defined meta:name="OVERHEID.TaxonomieBeleidsagenda/OVERHEID.category">Huisvesting | Organisatie en beleid</meta:user-defined>
    <meta:user-defined meta:name="OVERHEIDop.referentienummer">1134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3AV 9g 30</meta:user-defined>
    <meta:user-defined meta:name="OVERHEIDop.woonplaats">Zutphen</meta:user-defined>
    <meta:user-defined meta:name="OVERHEIDop.straatnaam">Bernerstraat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279 462876</meta:user-defined>
    <meta:user-defined meta:name="OVERHEIDop.versieInformatie"/>
  </office:meta>
</office:document-meta>
</file>