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maart 2018, Galderseweg 91, 4855 AG</text:p>
            <text:p text:style-name="common-al">saneren asbest van schur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11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17</meta:user-defined>
    <meta:user-defined meta:name="OVERHEIDop.GmbID/DC.identifier">gmb-2018-67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G 91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50 391042</meta:user-defined>
    <meta:user-defined meta:name="OVERHEIDop.versieInformatie"/>
  </office:meta>
</office:document-meta>
</file>