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APV op de N302 nabij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28 maart 2018 is ontheffing verleend om buiten de gebruikelijke werktijden werkzaamheden uit te voeren op de N302 nabij Hoogkarspel. In de periode 3 april 20.00 uur  tot en met 6 april 2018 05.00 uur is ontheffing verleend voor asfaltreparatie.</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10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APV op de N302 nabij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07</meta:user-defined>
    <meta:user-defined meta:name="OVERHEIDop.GmbID/DC.identifier">gmb-2018-6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G 7</meta:user-defined>
    <meta:user-defined meta:name="OVERHEIDop.woonplaats">Hoogkarspel</meta:user-defined>
    <meta:user-defined meta:name="OVERHEIDop.straatnaam">Kerspel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85 523771</meta:user-defined>
    <meta:user-defined meta:name="OVERHEIDop.versieInformatie"/>
  </office:meta>
</office:document-meta>
</file>