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van rechtswege vervallen Exploitatieverordening gemeente Heiloo 2005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Wet op de Ruimtelijke Ordening is per 1 juli 2008 komen te vervallen. De Exploitatieverordening gemeente Heiloo 2005 is daarmee van rechtswege komen te vervallen per 1 juli 2008. </text:p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67105</text:span><text:line-break/><text:date style:data-style-name="dag" text:fixed="true" text:date-value="2018-03-30"/><text:line-break/><text:date style:data-style-name="jaar" text:fixed="true" text:date-value="2018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7105</text:span><text:date style:data-style-name="nicedate" text:fixed="true" text:date-value="2018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7105</text:span><text:date style:data-style-name="nicedate" text:fixed="true" text:date-value="2018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iloo, van rechtswege vervallen Exploitatieverordening gemeente Heiloo 200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30</meta:user-defined>
    <meta:user-defined meta:name="OVERHEIDop.publicationIssue">67105</meta:user-defined>
    <meta:user-defined meta:name="OVERHEIDop.GmbID/DC.identifier">gmb-2018-67105</meta:user-defined>
    <meta:user-defined meta:name="OVERHEID.TaxonomieBeleidsagenda/OVERHEID.category">Ruimte en infrastructuur | Organisatie en beleid</meta:user-defined>
    <meta:user-defined meta:name="OVERHEID.Gemeente/DC.spatial">Heiloo</meta:user-defined>
    <meta:user-defined meta:name="DC.source">N.v.t.;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Heiloo</meta:user-defined>
    <dc:language>nl</dc:language>
    <meta:user-defined meta:name="OVERHEIDgvop.Informatietype/DC.type">Verordeningen</meta:user-defined>
    <meta:user-defined meta:name="OVERHEID.Gemeente/OVERHEID.authority">Heiloo</meta:user-defined>
    <meta:user-defined meta:name="OVERHEID.Gemeente/DCTERMS.publisher">Heiloo</meta:user-defined>
    <meta:user-defined meta:name="OVERHEIDop.versieInformatie"/>
  </office:meta>
</office:document-meta>
</file>