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ommelsdijk, van Aerssenstraat 22: het uitbreiden en verbouwen van de woning, verzenddatum: 21/03/18, referentienummer: Z-17-14507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10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0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0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ommelsdijk, van Aerssenstraat 22: het uitbreiden en verbouwen van de woning, verzenddatum: 21/03/18, referentienummer: Z-17-1450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104</meta:user-defined>
    <meta:user-defined meta:name="OVERHEIDop.GmbID/DC.identifier">gmb-2018-671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BC 22</meta:user-defined>
    <meta:user-defined meta:name="OVERHEIDop.woonplaats">Sommelsdijk</meta:user-defined>
    <meta:user-defined meta:name="OVERHEIDop.straatnaam">Van Aerssen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888 419601</meta:user-defined>
    <meta:user-defined meta:name="OVERHEIDop.versieInformatie"/>
  </office:meta>
</office:document-meta>
</file>