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Grote Voort 207 F (zaaknummer 118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07 F</text:span> – voor het vervangen van bestaande handelsreclame, verzonden op 2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0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andelsreclame, Grote Voort 207 F (zaaknummer 118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03</meta:user-defined>
    <meta:user-defined meta:name="OVERHEIDop.GmbID/DC.identifier">gmb-2018-6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f</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20 502659</meta:user-defined>
    <meta:user-defined meta:name="OVERHEIDop.versieInformatie"/>
  </office:meta>
</office:document-meta>
</file>