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Kortewegje 21: plaatsen zonnepanelen, verzenddatum: 20/03/18, referentienummer: Z-17-877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0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Kortewegje 21: plaatsen zonnepanelen, verzenddatum: 20/03/18, referentienummer: Z-17-877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102</meta:user-defined>
    <meta:user-defined meta:name="OVERHEIDop.GmbID/DC.identifier">gmb-2018-67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XM 21</meta:user-defined>
    <meta:user-defined meta:name="OVERHEIDop.woonplaats">Sommelsdijk</meta:user-defined>
    <meta:user-defined meta:name="OVERHEIDop.straatnaam">Kortewegj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34 419550</meta:user-defined>
    <meta:user-defined meta:name="OVERHEIDop.versieInformatie"/>
  </office:meta>
</office:document-meta>
</file>