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8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maart 2018 een besluit genomen op de aanvraag met zaaknummer HZ_WABO-17-1900 voor het plaatsen van een dakopbouw in het achterdakvlak van de woning (rijksmonument) op locatie Nieuwe 's-Gravelandseweg 88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10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0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10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s-Gravelandseweg 88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100</meta:user-defined>
    <meta:user-defined meta:name="OVERHEIDop.GmbID/DC.identifier">gmb-2018-67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NJ 8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14.26 474886.07</meta:user-defined>
    <meta:user-defined meta:name="OVERHEIDop.versieInformatie"/>
  </office:meta>
</office:document-meta>
</file>