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akelsedijk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kelsedijk 1 te Merselo</text:span> - het verbouwen van het woonhuis (HZ-OMV-2018-0001, ontvangstdatum 2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1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akelsedijk 1 te Merse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10</meta:user-defined>
    <meta:user-defined meta:name="OVERHEIDop.GmbID/DC.identifier">gmb-2018-6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809.28 393009.73</meta:user-defined>
    <meta:user-defined meta:name="OVERHEIDop.versieInformatie"/>
  </office:meta>
</office:document-meta>
</file>