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III straat 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besluit genomen op de aanvraag voor een omgevingsvergunning op locatie Willem III straat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dakopbouw</text:p>
            <text:p text:style-name="common-al">Locatie: Willem III straat 6 te Schijndel</text:p>
            <text:p text:style-name="common-al">Zaaknummer: OV-2018-0096</text:p>
            <text:p text:style-name="common-al">
            <text:span text:style-name="nadrukvet">Indienen bezwaarschrift</text:span>
          </text:p>
            <text:p text:style-name="common-al">Tegen dit besluit kunnen belanghebbenden op grond van de Algemene wet bestuursrecht binnen zes weken vanaf 29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09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III straat 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96</meta:user-defined>
    <meta:user-defined meta:name="OVERHEIDop.GmbID/DC.identifier">gmb-2018-6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N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63 402610</meta:user-defined>
    <meta:user-defined meta:name="OVERHEIDop.versieInformatie"/>
  </office:meta>
</office:document-meta>
</file>