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laan 32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op 23 maart 2018 een besluit genomen op de aanvraag met zaaknummer HZ_WABO-18-0129 voor het plaatsen van een dakkapel in het voordakvlak van de woning op locatie Eikenlaan 32 te Muiderberg.</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709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9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9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kenlaan 32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093</meta:user-defined>
    <meta:user-defined meta:name="OVERHEIDop.GmbID/DC.identifier">gmb-2018-670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EZ 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585.41 481930.73</meta:user-defined>
    <meta:user-defined meta:name="OVERHEIDop.versieInformatie"/>
  </office:meta>
</office:document-meta>
</file>